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17cm" style:rel-column-width="65535*"/>
    </style:style>
    <style:style style:name="Táblázat1.A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17cm" style:rel-column-width="65535*"/>
    </style:style>
    <style:style style:name="Táblázat2.A1" style:family="table-cell">
      <style:table-cell-properties fo:padding="0.097cm" fo:border="0.002cm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17cm" style:rel-column-width="65535*"/>
    </style:style>
    <style:style style:name="Táblázat3.A1" style:family="table-cell">
      <style:table-cell-properties fo:padding="0.097cm" fo:border="0.002cm solid #000000"/>
    </style:style>
    <style:style style:name="Táblázat4" style:family="table">
      <style:table-properties style:width="17cm" table:align="margins"/>
    </style:style>
    <style:style style:name="Táblázat4.A" style:family="table-column">
      <style:table-column-properties style:column-width="17cm" style:rel-column-width="65535*"/>
    </style:style>
    <style:style style:name="Táblázat4.A1" style:family="table-cell">
      <style:table-cell-properties fo:padding="0.097cm" fo:border="0.002cm solid #000000"/>
    </style:style>
    <style:style style:name="Táblázat5" style:family="table">
      <style:table-properties style:width="17cm" table:align="margins"/>
    </style:style>
    <style:style style:name="Táblázat5.A" style:family="table-column">
      <style:table-column-properties style:column-width="17cm" style:rel-column-width="65535*"/>
    </style:style>
    <style:style style:name="Táblázat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5"/>
    <style:style style:name="P8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48076327719030304" text:style-name="L6">
        <text:list-header>
          <text:p text:style-name="P8">Osztály: 5.b osztály, 27 fő</text:p>
          <text:p text:style-name="P8">Téma: A mesék bűvöletében, Árgyélus és Tündérszép Ilona</text:p>
          <text:p text:style-name="P8">Taneszközök: Irodalom tankönyv, filctollak, nagyalakú papír</text:p>
          <text:p text:style-name="P8">Melléklet: az 5. csoport keresztrejtvényének rajza</text:p>
        </text:list-header>
      </text:list>
      <text:p text:style-name="Standard"/>
      <text:p text:style-name="Standard"/>
      <text:p text:style-name="P1">„Egyszer volt, hol nem volt...”</text:p>
      <text:p text:style-name="Standard"/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Standard">Szeptember 30-án, a nagy mesemondó, Benedek Elek születésnapján ünnepeljük a népmese napját.</text:p>
            <text:p text:style-name="Standard">Az Árgyélus és Tündérszép Ilona az egyik legszebb darabja népmesekincsünknek.</text:p>
          </table:table-cell>
        </table:table-row>
      </table:table>
      <text:p text:style-name="Standard"/>
      <text:list xml:id="list3997223141740099607" text:style-name="L1">
        <text:list-item>
          <text:p text:style-name="P2">csoport:</text:p>
          <text:p text:style-name="P2">Képzeljétek magatok elé a mese egyik szereplőjét, az Állatkirályt.</text:p>
          <text:p text:style-name="P2">Írjátok le a külső tulajdonságait legalább 5 mondattal!</text:p>
          <text:p text:style-name="P2">Gyűjtsetek legalább 5 melléknevet a belső tulajdonságairól is!</text:p>
          <text:p text:style-name="P2">Készítsetek róla rajzot!</text:p>
        </text:list-item>
      </text:list>
      <text:p text:style-name="Standard"/>
      <text:p text:style-name="Standard"/>
      <text:p text:style-name="Standard"/>
      <text:p text:style-name="Standard"/>
      <text:p text:style-name="P1">„Egyszer volt, hol nem volt...”</text:p>
      <text:p text:style-name="Standard"/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Standard">Szeptember 30-án, a nagy mesemondó, Benedek Elek születésnapján ünnepeljük a népmese napját.</text:p>
            <text:p text:style-name="Standard">Az Árgyélus és Tündérszép Ilona az egyik legszebb darabja népmesekincsünknek.</text:p>
          </table:table-cell>
        </table:table-row>
      </table:table>
      <text:p text:style-name="Standard"/>
      <text:p text:style-name="Standard"/>
      <text:p text:style-name="Standard"/>
      <text:list xml:id="list4105735143474910243" text:style-name="L2">
        <text:list-item>
          <text:p text:style-name="P3">csoport:</text:p>
          <text:p text:style-name="P3">A bocskor, az ostor és a köpönyeg külön-külön is varázserővel bír.</text:p>
          <text:p text:style-name="P3">Találjatok ki mind a háromnak varázserőt, és beszédes neveket. pl Mindenttörő bocskor</text:p>
          <text:p text:style-name="P3">Írjátok le milyen csodákra képesek.</text:p>
          <text:p text:style-name="P3">Az egyikhez írjatok reklámszöveget, miért ajánlanátok ezt egy mesehősnek.</text:p>
        </text:list-item>
      </text:list>
      <text:p text:style-name="Standard"/>
      <text:p text:style-name="Standard"/>
      <text:p text:style-name="P1">„Egyszer volt, hol nem volt...”</text:p>
      <text:p text:style-name="Standard"/>
      <table:table table:name="Táblázat3" table:style-name="Táblázat3">
        <table:table-column table:style-name="Táblázat3.A"/>
        <table:table-row>
          <table:table-cell table:style-name="Táblázat3.A1" office:value-type="string">
            <text:p text:style-name="Standard">Szeptember 30-án, a nagy mesemondó, Benedek Elek születésnapján ünnepeljük a népmese napját.</text:p>
            <text:p text:style-name="Standard">Az Árgyélus és Tündérszép Ilona az egyik legszebb darabja népmesekincsünknek.</text:p>
          </table:table-cell>
        </table:table-row>
      </table:table>
      <text:p text:style-name="Standard"/>
      <text:list xml:id="list2610776996217468910" text:style-name="L3">
        <text:list-item>
          <text:p text:style-name="P4">csoport:</text:p>
          <text:p text:style-name="P4">Videókat csináltok a Youtube csatornátokra. </text:p>
          <text:p text:style-name="P4">Készítsetek riportot az őrökkel az eltűnt aranyalmák ügyében.</text:p>
          <text:p text:style-name="P4">Legalább 5 kérdést tegyetek fel.</text:p>
          <text:p text:style-name="P4">Játszátok el a riportot.</text:p>
        </text:list-item>
      </text:list>
      <text:p text:style-name="Standard"/>
      <text:p text:style-name="Standard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„Egyszer volt, hol nem volt...”</text:p>
      <text:p text:style-name="Standard"/>
      <table:table table:name="Táblázat4" table:style-name="Táblázat4">
        <table:table-column table:style-name="Táblázat4.A"/>
        <table:table-row>
          <table:table-cell table:style-name="Táblázat4.A1" office:value-type="string">
            <text:p text:style-name="Standard">Szeptember 30-án, a nagy mesemondó, Benedek Elek születésnapján ünnepeljük a népmese napját.</text:p>
            <text:p text:style-name="Standard">Az Árgyélus és Tündérszép Ilona az egyik legszebb darabja népmesekincsünknek.</text:p>
          </table:table-cell>
        </table:table-row>
      </table:table>
      <text:p text:style-name="Standard"/>
      <text:list xml:id="list1643920397942536488" text:style-name="L4">
        <text:list-item>
          <text:p text:style-name="P5">csoport:</text:p>
          <text:p text:style-name="P5">Készítsetek térképet Árgyélus több száz éves útjáról.</text:p>
          <text:p text:style-name="P5">Jelöljétek a meséből megismert legfontosabb helyszíneket, de általatok kitalált helyszínek is szerepelhetnek rajta (sánta farkassal töltött idő alatt.)</text:p>
        </text:list-item>
      </text:list>
      <text:list xml:id="list40425024" text:continue-list="list2610776996217468910" text:style-name="L3">
        <text:list-header>
          <text:p text:style-name="P4"/>
        </text:list-header>
      </text:list>
      <text:list xml:id="list40435085" text:continue-list="list4105735143474910243" text:style-name="L2">
        <text:list-header>
          <text:p text:style-name="P3"/>
          <text:p text:style-name="P6">„Egyszer volt, hol nem volt...”</text:p>
          <text:p text:style-name="P6"/>
        </text:list-header>
      </text:list>
      <table:table table:name="Táblázat5" table:style-name="Táblázat5">
        <table:table-column table:style-name="Táblázat5.A"/>
        <table:table-row>
          <table:table-cell table:style-name="Táblázat5.A1" office:value-type="string">
            <text:list xml:id="list40436875" text:continue-numbering="true" text:style-name="L2">
              <text:list-header>
                <text:p text:style-name="P3">Szeptember 30-án, a nagy mesemondó, Benedek Elek születésnapján ünnepeljük a népmese napját.</text:p>
                <text:p text:style-name="P3">Az Árgyélus és Tündérszép Ilona az egyik legszebb darabja népmesekincsünknek.</text:p>
              </text:list-header>
            </text:list>
          </table:table-cell>
        </table:table-row>
      </table:table>
      <text:list xml:id="list5491942150266927451" text:style-name="L5">
        <text:list-header>
          <text:p text:style-name="P7"/>
          <text:p text:style-name="P7">5. csoport:</text:p>
        </text:list-header>
      </text:list>
      <text:p text:style-name="Standard">Írj meghatározásokat a mese alapján a fordított keresztrejtvény soraihoz.</text:p>
      <text:p text:style-name="Standard">(Mellékletként csatoltam a keresztrejtvény rajzát.)</text:p>
      <text:p text:style-name="Standard"/>
      <text:p text:style-name="Standard"/>
      <text:p text:style-name="Standard"/>
      <text:p text:style-name="Standard"/>
      <text:list xml:id="list40412574" text:continue-numbering="true" text:style-name="L5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2T20:06:30.60</meta:creation-date>
    <dc:date>2019-11-02T20:21:51.11</dc:date>
    <meta:editing-duration>PT15M51S</meta:editing-duration>
    <meta:editing-cycles>2</meta:editing-cycles>
    <meta:generator>OpenOffice/4.1.3$Win32 OpenOffice.org_project/413m1$Build-9783</meta:generator>
    <meta:document-statistic meta:table-count="5" meta:image-count="0" meta:object-count="0" meta:page-count="2" meta:paragraph-count="40" meta:word-count="301" meta:character-count="2197"/>
  </office:meta>
</office:document-meta>
</file>